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32824" fo:font-size="5pt" style:font-size-asian="5pt" style:font-size-complex="5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23282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83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15181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3282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10101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232824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34383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51816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424644" fo:font-size="6pt" style:font-size-asian="6pt" style:font-size-complex="6pt" style:font-family-generic="swiss"/>
    </style:style>
    <style:style style:name="ce2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10101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51816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10101" fo:font-size="6pt" style:font-size-asian="6pt" style:font-size-complex="6pt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525654" fo:font-size="6pt" style:font-size-asian="6pt" style:font-size-complex="6pt" style:font-family-generic="swiss"/>
    </style:style>
    <style:style style:name="ce3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2464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32824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1">
      <style:table-cell-properties style:vertical-align="automatic" style:shrink-to-fit="true" style:repeat-content="false"/>
      <style:paragraph-properties fo:text-align="start" fo:margin-left="0cm"/>
      <style:text-properties fo:color="#424644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T1" style:family="text" style:parent-style-name="Default">
      <style:text-properties fo:color="#2328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438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328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518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4246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438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76B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6EBAE1" style:text-line-through-style="none" style:font-name="Verdana" style:font-name-asian="Verdana" style:font-name-complex="Verdana" fo:font-size="28pt" style:font-size-asian="28pt" style:font-size-complex="28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6E839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7C7C7C" style:text-line-through-style="none" style:font-name="Verdana" style:font-name-asian="Verdana" style:font-name-complex="Verdana" fo:font-size="28pt" style:font-size-asian="28pt" style:font-size-complex="28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CD6972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8E6769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" style:family="text" style:parent-style-name="Default">
      <style:text-properties fo:color="#DBB8A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3438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" style:family="text" style:parent-style-name="Default">
      <style:text-properties fo:color="#1518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89C8ED" style:text-line-through-style="none" style:font-name="Verdana" style:font-name-asian="Verdana" style:font-name-complex="Verdana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66B7E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89C8ED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438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3438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328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328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3438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1518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1010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3282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2328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246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438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01010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" style:family="text" style:parent-style-name="Default">
      <style:text-properties fo:color="#2328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5181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438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1518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01010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" style:family="text" style:parent-style-name="Default">
      <style:text-properties fo:color="#2328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" style:family="text" style:parent-style-name="Default">
      <style:text-properties fo:color="#3438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0" style:family="text" style:parent-style-name="Default">
      <style:text-properties fo:color="#15181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1" style:family="text" style:parent-style-name="Default">
      <style:text-properties fo:color="#2328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23282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44" style:family="text" style:parent-style-name="Default">
      <style:text-properties fo:color="#23282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438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1518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4246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5256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7C7C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438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3438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5256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438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5256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5256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256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676B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2328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1518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246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4246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246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4246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246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256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438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3438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7C7C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3438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246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34383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B5B5B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1518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34383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256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3438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1518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2328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4246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5256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34383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15181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92.1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84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501in" svg:stroke-color="#000000" svg:stroke-opacity="100%"/>
    </style:style>
    <style:style style:family="graphic" style:name="a1">
      <style:graphic-properties draw:fill="none" draw:stroke="solid" svg:stroke-width="0.00501in" svg:stroke-color="#000000" svg:stroke-opacity="100%"/>
    </style:style>
    <style:style style:family="graphic" style:name="a2">
      <style:graphic-properties draw:fill="none" draw:stroke="solid" svg:stroke-width="0.01503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de_funcionário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table:number-columns-repeated="13" table:style-name="ce2"/>
          <table:table-cell office:value-type="float" office:value="1" table:number-columns-spanned="1" table:number-rows-spanned="2" table:style-name="ce42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13" table:number-rows-spanned="2" table:style-name="ce56">
            <text:p><text:a xlink:href="mailto:solencantado.ong@gmail.com"><text:span text:style-name="T3">ONG Inst</text:span><text:span text:style-name="T4">itu</text:span><text:span text:style-name="T3">to<text:s/></text:span><text:span text:style-name="T5">de<text:s/></text:span><text:span text:style-name="T6">C</text:span><text:span text:style-name="T3">idadania<text:s/></text:span><text:span text:style-name="T6">S</text:span><text:span text:style-name="T3">o</text:span><text:span text:style-name="T4">l<text:s/></text:span><text:span text:style-name="T7">E</text:span><text:span text:style-name="T5">ncantado</text:span><text:line-break/><text:span text:style-name="T8">-<text:s text:c="43"/></text:span><text:span text:style-name="T7">Ave</text:span><text:span text:style-name="T4">ni</text:span><text:span text:style-name="T3">da<text:s/></text:span><text:span text:style-name="T7">C</text:span><text:span text:style-name="T5">idade<text:s/></text:span><text:span text:style-name="T3">de<text:s/></text:span><text:span text:style-name="T7">San</text:span><text:span text:style-name="T5">to</text:span><text:span text:style-name="T7">s,391-C</text:span><text:span text:style-name="T5">idad</text:span><text:span text:style-name="T7">e S</text:span><text:span text:style-name="T5">ober</text:span><text:span text:style-name="T7">ana</text:span><text:span text:style-name="T4">-<text:s/></text:span><text:span text:style-name="T7">Gua</text:span><text:span text:style-name="T5">rulhos-<text:s/></text:span><text:span text:style-name="T7">SP</text:span><text:line-break/><text:span text:style-name="T9"> d</text:span><text:span text:style-name="T10">"</text:span><text:span text:style-name="T11">�</text:span><text:span text:style-name="T10">'<text:s text:c="2"/></text:span><text:span text:style-name="T12">-</text:span><text:span text:style-name="T13">,,</text:span><text:span text:style-name="T14">·<text:s text:c="7"/></text:span><text:span text:style-name="T7">CEP.<text:s/></text:span><text:span text:style-name="T5">0</text:span><text:span text:style-name="T7">7161</text:span><text:span text:style-name="T4">-</text:span><text:span text:style-name="T3">230<text:s text:c="39"/></text:span><text:span text:style-name="T15">CNPJ:28.676.739/0</text:span><text:span text:style-name="T16">002-</text:span><text:span text:style-name="T15">18</text:span><text:line-break/><text:span text:style-name="T7">Tel: 11 2471</text:span><text:span text:style-name="T4">-</text:span><text:span text:style-name="T7">6004<text:s text:c="32"/></text:span><text:span text:style-name="T6">E</text:span><text:span text:style-name="T3">mail:<text:s/></text:span><text:span text:style-name="T7">s</text:span><text:span text:style-name="T5">olencantado.ong</text:span><text:span text:style-name="T6">@g</text:span><text:span text:style-name="T3">ma</text:span><text:span text:style-name="T4">i</text:span><text:span text:style-name="T3">l.com</text:span><text:line-break/><text:span text:style-name="T17">Q </text:span><text:span text:style-name="T18">t</text:span><text:span text:style-name="T19">.    </text:span><text:line-break/><text:span text:style-name="T20">ANEXO<text:s/></text:span><text:span text:style-name="T21">IV-<text:s text:c="3"/></text:span><text:span text:style-name="T20">EDUCAÇÃO INFANTIL<text:s/></text:span><text:span text:style-name="T22">-<text:s/></text:span><text:span text:style-name="T20">CRECHE</text:span></text:a></text:p>
          </table:table-cell>
          <table:covered-table-cell table:number-columns-repeated="12"/>
          <table:covered-table-cell/>
          <table:table-cell table:number-columns-repeated="16370"/>
        </table:table-row>
        <table:table-row table:style-name="ro3">
          <table:covered-table-cell/>
          <table:covered-table-cell table:number-columns-repeated="12"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47">
            <text:p><text:span text:style-name="T23">Quadro de<text:s/></text:span><text:span text:style-name="T24">Re</text:span><text:span text:style-name="T25">cu</text:span><text:span text:style-name="T24">rsos Humanos<text:s/></text:span><text:span text:style-name="T26">-<text:s/></text:span><text:span text:style-name="T23">2024</text:span></text:p>
            <text:p><text:span text:style-name="T27">Entidade:<text:s/></text:span><text:span text:style-name="T28">        Ong In</text:span><text:span text:style-name="T29">s</text:span><text:span text:style-name="T28">titut</text:span><text:span text:style-name="T29">o </text:span><text:span text:style-name="T28">de </text:span><text:span text:style-name="T29">Ci</text:span><text:span text:style-name="T28">dadan</text:span><text:span text:style-name="T30">i</text:span><text:span text:style-name="T31">a </text:span><text:span text:style-name="T29">Sol E</text:span><text:span text:style-name="T28">nc</text:span><text:span text:style-name="T29">a</text:span><text:span text:style-name="T28">ntado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"/>
          <table:covered-table-cell>
            <draw:custom-shape svg:x="0.00618in" svg:y="0.25623in" svg:width="2.46736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256155 0" draw:enhanced-path="M 0 0 L 22559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56155"/>
                <draw:equation draw:name="f7" draw:formula="?f4 / 0"/>
                <draw:equation draw:name="f8" draw:formula="0 / ?f6"/>
                <draw:equation draw:name="f9" draw:formula="225615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49">
            <text:p><text:span text:style-name="T32">1<text:s text:c="4"/></text:span><text:span text:style-name="T33">n'<text:s text:c="5"/></text:span><text:span text:style-name="T34">1<text:s text:c="3"/></text:span><text:span text:style-name="T35">U</text:span><text:span text:style-name="T36">nid.<text:s text:c="2"/></text:span><text:span text:style-name="T37">li<text:s text:c="10"/></text:span><text:span text:style-name="T38">Nome<text:s text:c="22"/></text:span><text:span text:style-name="T37">li<text:s text:c="6"/></text:span><text:span text:style-name="T39">R.G.<text:s text:c="14"/></text:span><text:span text:style-name="T40">li<text:s text:c="4"/></text:span><text:span text:style-name="T35">F</text:span><text:span text:style-name="T36">un</text:span><text:span text:style-name="T35">ção<text:s text:c="10"/></text:span><text:span text:style-name="T40">li<text:s text:c="3"/></text:span><text:span text:style-name="T41">Ha</text:span><text:span text:style-name="T42">bilit</text:span><text:span text:style-name="T41">ação<text:s text:c="8"/></text:span><text:span text:style-name="T43">l</text:span><text:span text:style-name="T44">i</text:span></text:p>
          </table:table-cell>
          <table:covered-table-cell table:number-columns-repeated="7"/>
          <table:table-cell office:value-type="string" table:style-name="ce3">
            <text:p><text:span text:style-name="T33">Horár</text:span><text:span text:style-name="T45">i</text:span><text:span text:style-name="T46">o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46">Sa</text:span><text:span text:style-name="T47">lário</text:span></text:p>
          </table:table-cell>
          <table:table-cell office:value-type="string" table:number-columns-spanned="2" table:number-rows-spanned="1" table:style-name="ce74">
            <text:p><text:span text:style-name="T46">Conta<text:s/></text:span><text:span text:style-name="T48">Nº</text:span></text:p>
          </table:table-cell>
          <table:covered-table-cell/>
          <table:table-cell table:style-name="ce8"/>
          <table:table-cell table:number-columns-repeated="16370"/>
        </table:table-row>
        <table:table-row table:style-name="ro6">
          <table:table-cell office:value-type="float" office:value="1" table:style-name="ce9">
            <text:p>01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<text:span text:style-name="T48">Adeilda Si</text:span><text:span text:style-name="T33">l</text:span><text:span text:style-name="T49">vestre<text:s/></text:span><text:span text:style-name="T48">da<text:s/></text:span><text:span text:style-name="T46">Sil</text:span><text:span text:style-name="T49">va</text:span></text:p>
          </table:table-cell>
          <table:table-cell office:value-type="string" table:number-columns-spanned="2" table:number-rows-spanned="1" table:style-name="ce73">
            <text:p><text:span text:style-name="T48">57.497.795</text:span><text:span text:style-name="T33">-</text:span><text:span text:style-name="T48">8</text:span></text:p>
          </table:table-cell>
          <table:covered-table-cell/>
          <table:table-cell office:value-type="string" table:style-name="ce6">
            <text:p><text:span text:style-name="T48">Aux.<text:s/></text:span><text:span text:style-name="T46">L</text:span><text:span text:style-name="T47">i</text:span><text:span text:style-name="T46">mpe</text:span><text:span text:style-name="T49">za</text:span></text:p>
          </table:table-cell>
          <table:table-cell office:value-type="string" table:style-name="ce6">
            <text:p><text:span text:style-name="T49">Ensi</text:span><text:span text:style-name="T33">n</text:span><text:span text:style-name="T48">o<text:s/></text:span><text:span text:style-name="T46">M</text:span><text:span text:style-name="T49">édio</text:span></text:p>
          </table:table-cell>
          <table:table-cell table:number-columns-spanned="1" table:number-rows-spanned="18" table:style-name="ce55"/>
          <table:table-cell office:value-type="string" table:style-name="ce3">
            <text:p><text:span text:style-name="T48">07:00<text:s/></text:span><text:span text:style-name="T49">ás<text:s/></text:span><text:span text:style-name="T46">17:00</text:span></text:p>
          </table:table-cell>
          <table:table-cell office:value-type="string" table:number-columns-spanned="2" table:number-rows-spanned="1" table:style-name="ce73">
            <text:p><text:span text:style-name="T48">R$ 1.483</text:span><text:span text:style-name="T50">,</text:span><text:span text:style-name="T48">75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48">23.335-8</text:span></text:p>
          </table:table-cell>
          <table:covered-table-cell/>
          <table:table-cell table:style-name="ce8"/>
          <table:table-cell table:number-columns-repeated="16370"/>
        </table:table-row>
        <table:table-row table:style-name="ro7">
          <table:table-cell office:value-type="float" office:value="2" table:style-name="ce11">
            <text:p>02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<text:span text:style-name="T46">Aline<text:s/></text:span><text:span text:style-name="T48">de Assis</text:span></text:p>
          </table:table-cell>
          <table:table-cell office:value-type="string" table:number-columns-spanned="2" table:number-rows-spanned="1" table:style-name="ce73">
            <text:p><text:span text:style-name="T48">34.957.717-1</text:span></text:p>
          </table:table-cell>
          <table:covered-table-cell/>
          <table:table-cell office:value-type="string" table:style-name="ce6">
            <text:p><text:span text:style-name="T46">Pr</text:span><text:span text:style-name="T49">o</text:span><text:span text:style-name="T46">fessor</text:span></text:p>
          </table:table-cell>
          <table:table-cell office:value-type="string" table:style-name="ce6">
            <text:p><text:span text:style-name="T46">P</text:span><text:span text:style-name="T49">eda</text:span><text:span text:style-name="T46">gog</text:span><text:span text:style-name="T49">ia</text:span></text:p>
          </table:table-cell>
          <table:covered-table-cell/>
          <table:table-cell office:value-type="string" table:style-name="ce13">
            <text:p><text:span text:style-name="T49">07</text:span><text:span text:style-name="T33">:</text:span><text:span text:style-name="T49">00<text:s/></text:span><text:span text:style-name="T48">ás<text:s text:c="2"/></text:span><text:span text:style-name="T51">J</text:span><text:span text:style-name="T49">7</text:span><text:span text:style-name="T45">:</text:span><text:span text:style-name="T49">00</text:span></text:p>
          </table:table-cell>
          <table:table-cell office:value-type="string" table:number-columns-spanned="2" table:number-rows-spanned="1" table:style-name="ce73">
            <text:p><text:span text:style-name="T46">RS<text:s/></text:span><text:span text:style-name="T48">2</text:span><text:span text:style-name="T33">.</text:span><text:span text:style-name="T49">696,0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46">25</text:span><text:span text:style-name="T45">.</text:span><text:span text:style-name="T48">251-4</text:span></text:p>
          </table:table-cell>
          <table:covered-table-cell/>
          <table:table-cell table:style-name="ce14"/>
          <table:table-cell table:number-columns-repeated="16370"/>
        </table:table-row>
        <table:table-row table:style-name="ro8">
          <table:table-cell office:value-type="float" office:value="3" table:style-name="ce11">
            <text:p>03</text:p>
          </table:table-cell>
          <table:table-cell office:value-type="string" table:style-name="ce15">
            <text:p><text:span text:style-name="T33">I</text:span></text:p>
          </table:table-cell>
          <table:table-cell office:value-type="string" table:style-name="ce7">
            <text:p><text:span text:style-name="T48">A</text:span><text:span text:style-name="T33">li</text:span><text:span text:style-name="T49">ne<text:s/></text:span><text:span text:style-name="T48">O</text:span><text:span text:style-name="T33">l</text:span><text:span text:style-name="T48">iveira da Silva</text:span></text:p>
          </table:table-cell>
          <table:table-cell office:value-type="string" table:number-columns-spanned="2" table:number-rows-spanned="1" table:style-name="ce73">
            <text:p><text:span text:style-name="T48">44.985.949-6</text:span></text:p>
          </table:table-cell>
          <table:covered-table-cell/>
          <table:table-cell office:value-type="string" table:style-name="ce16">
            <text:p><text:span text:style-name="T52">Profe</text:span><text:span text:style-name="T53">ssor</text:span></text:p>
          </table:table-cell>
          <table:table-cell office:value-type="string" table:style-name="ce6">
            <text:p><text:span text:style-name="T46">Pedag</text:span><text:span text:style-name="T49">ogia</text:span></text:p>
          </table:table-cell>
          <table:covered-table-cell/>
          <table:table-cell office:value-type="string" table:style-name="ce3">
            <text:p><text:span text:style-name="T49">07:00<text:s/></text:span><text:span text:style-name="T48">ás<text:s/></text:span><text:span text:style-name="T46">17</text:span><text:span text:style-name="T49">:00</text:span></text:p>
          </table:table-cell>
          <table:table-cell office:value-type="string" table:number-columns-spanned="2" table:number-rows-spanned="1" table:style-name="ce77">
            <text:p><text:span text:style-name="T54">RS<text:s/></text:span><text:span text:style-name="T46">2</text:span><text:span text:style-name="T49">.696,0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33">22</text:span><text:span text:style-name="T48">.567-3</text:span></text:p>
          </table:table-cell>
          <table:covered-table-cell/>
          <table:table-cell table:style-name="ce14"/>
          <table:table-cell table:number-columns-repeated="16370"/>
        </table:table-row>
        <table:table-row table:style-name="ro9">
          <table:table-cell office:value-type="float" office:value="4" table:style-name="ce11">
            <text:p>04</text:p>
          </table:table-cell>
          <table:table-cell office:value-type="float" office:value="1" table:style-name="ce12">
            <text:p>1</text:p>
          </table:table-cell>
          <table:table-cell office:value-type="string" table:style-name="ce17">
            <text:p><text:span text:style-name="T48">Ana<text:s/></text:span><text:span text:style-name="T33">P</text:span><text:span text:style-name="T48">aula Almeida<text:s/></text:span><text:span text:style-name="T55">de<text:s/></text:span><text:span text:style-name="T48">Souza</text:span></text:p>
          </table:table-cell>
          <table:table-cell office:value-type="string" table:number-columns-spanned="2" table:number-rows-spanned="1" table:style-name="ce73">
            <text:p><text:span text:style-name="T49">67.975</text:span><text:span text:style-name="T50">.</text:span><text:span text:style-name="T49">792</text:span><text:span text:style-name="T45">-</text:span><text:span text:style-name="T49">5</text:span></text:p>
          </table:table-cell>
          <table:covered-table-cell/>
          <table:table-cell office:value-type="string" table:style-name="ce6">
            <text:p><text:span text:style-name="T48">Professor</text:span></text:p>
          </table:table-cell>
          <table:table-cell office:value-type="string" table:style-name="ce6">
            <text:p><text:span text:style-name="T48">Pedagogia</text:span></text:p>
          </table:table-cell>
          <table:covered-table-cell/>
          <table:table-cell office:value-type="string" table:style-name="ce13">
            <text:p><text:span text:style-name="T49">07:00 ás<text:s/></text:span><text:span text:style-name="T56">J</text:span><text:span text:style-name="T48">7:00</text:span></text:p>
          </table:table-cell>
          <table:table-cell office:value-type="string" table:number-columns-spanned="2" table:number-rows-spanned="1" table:style-name="ce77">
            <text:p><text:span text:style-name="T54">R</text:span><text:span text:style-name="T57">$<text:s/></text:span><text:span text:style-name="T49">2</text:span><text:span text:style-name="T50">.</text:span><text:span text:style-name="T49">696,0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48">25</text:span><text:span text:style-name="T58">.</text:span><text:span text:style-name="T48">247</text:span><text:span text:style-name="T33">-</text:span><text:span text:style-name="T49">6</text:span></text:p>
          </table:table-cell>
          <table:covered-table-cell/>
          <table:table-cell table:style-name="ce8"/>
          <table:table-cell table:number-columns-repeated="16370"/>
        </table:table-row>
        <table:table-row table:style-name="ro7">
          <table:table-cell office:value-type="float" office:value="5" table:style-name="ce11">
            <text:p>05</text:p>
          </table:table-cell>
          <table:table-cell office:value-type="string" table:style-name="ce18">
            <text:p><text:span text:style-name="T59">I</text:span></text:p>
          </table:table-cell>
          <table:table-cell office:value-type="string" table:style-name="ce6">
            <text:p><text:span text:style-name="T48">Ana<text:s/></text:span><text:span text:style-name="T46">Paula Oliveira<text:s/></text:span><text:span text:style-name="T48">Santana</text:span></text:p>
          </table:table-cell>
          <table:table-cell office:value-type="string" table:number-columns-spanned="2" table:number-rows-spanned="1" table:style-name="ce73">
            <text:p><text:span text:style-name="T49">58</text:span><text:span text:style-name="T45">.</text:span><text:span text:style-name="T49">3</text:span><text:span text:style-name="T33">7</text:span><text:span text:style-name="T49">0</text:span><text:span text:style-name="T46">.569-8</text:span></text:p>
          </table:table-cell>
          <table:covered-table-cell/>
          <table:table-cell office:value-type="string" table:style-name="ce6">
            <text:p><text:span text:style-name="T46">Professor</text:span></text:p>
          </table:table-cell>
          <table:table-cell office:value-type="string" table:style-name="ce6">
            <text:p><text:span text:style-name="T48">Pedagog</text:span><text:span text:style-name="T45">i</text:span><text:span text:style-name="T49">a</text:span></text:p>
          </table:table-cell>
          <table:covered-table-cell/>
          <table:table-cell office:value-type="string" table:style-name="ce3">
            <text:p><text:span text:style-name="T49">0</text:span><text:span text:style-name="T46">7:</text:span><text:span text:style-name="T49">00<text:s/></text:span><text:span text:style-name="T46">ás 17:</text:span><text:span text:style-name="T49">00</text:span></text:p>
          </table:table-cell>
          <table:table-cell office:value-type="string" table:number-columns-spanned="2" table:number-rows-spanned="1" table:style-name="ce73">
            <text:p><text:span text:style-name="T46">R</text:span><text:span text:style-name="T49">$ 2.696,0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49">22</text:span><text:span text:style-name="T46">.5</text:span><text:span text:style-name="T49">5</text:span><text:span text:style-name="T46">7-</text:span><text:span text:style-name="T49">6</text:span>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float" office:value="6" table:style-name="ce9">
            <text:p>06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<text:span text:style-name="T46">Cínti</text:span><text:span text:style-name="T49">a<text:s/></text:span><text:span text:style-name="T48">de Souza Silva</text:span></text:p>
          </table:table-cell>
          <table:table-cell office:value-type="string" table:number-columns-spanned="2" table:number-rows-spanned="1" table:style-name="ce73">
            <text:p><text:span text:style-name="T48">44.985.949-6</text:span></text:p>
          </table:table-cell>
          <table:covered-table-cell/>
          <table:table-cell office:value-type="string" table:style-name="ce6">
            <text:p><text:span text:style-name="T46">Professor</text:span></text:p>
          </table:table-cell>
          <table:table-cell office:value-type="string" table:style-name="ce6">
            <text:p><text:span text:style-name="T48">Pedagogia</text:span></text:p>
          </table:table-cell>
          <table:covered-table-cell/>
          <table:table-cell office:value-type="string" table:style-name="ce3">
            <text:p><text:span text:style-name="T48">07:00 ás<text:s/></text:span><text:span text:style-name="T33">1</text:span><text:span text:style-name="T48">7:00</text:span></text:p>
          </table:table-cell>
          <table:table-cell office:value-type="string" table:number-columns-spanned="2" table:number-rows-spanned="1" table:style-name="ce77">
            <text:p><text:span text:style-name="T54">R$<text:s/></text:span><text:span text:style-name="T48">2.696,0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49">10</text:span><text:span text:style-name="T46">.754-</text:span><text:span text:style-name="T49">1</text:span></text:p>
          </table:table-cell>
          <table:covered-table-cell/>
          <table:table-cell table:style-name="ce14"/>
          <table:table-cell table:number-columns-repeated="16370"/>
        </table:table-row>
        <table:table-row table:style-name="ro10">
          <table:table-cell office:value-type="float" office:value="7" table:style-name="ce20">
            <text:p>07</text:p>
          </table:table-cell>
          <table:table-cell office:value-type="string" table:style-name="ce21">
            <text:p><text:span text:style-name="T60">I</text:span></text:p>
          </table:table-cell>
          <table:table-cell office:value-type="string" table:style-name="ce6">
            <text:p><text:span text:style-name="T49">De</text:span><text:span text:style-name="T46">l</text:span><text:span text:style-name="T49">ma Borges<text:s/></text:span><text:span text:style-name="T48">do Nascimen</text:span><text:span text:style-name="T47">t</text:span><text:span text:style-name="T49">o</text:span></text:p>
          </table:table-cell>
          <table:table-cell office:value-type="string" table:number-columns-spanned="2" table:number-rows-spanned="1" table:style-name="ce73">
            <text:p><text:span text:style-name="T48">40.056.301</text:span><text:span text:style-name="T33">-</text:span><text:span text:style-name="T49">0</text:span></text:p>
          </table:table-cell>
          <table:covered-table-cell/>
          <table:table-cell office:value-type="string" table:style-name="ce6">
            <text:p><text:span text:style-name="T46">P</text:span><text:span text:style-name="T49">rofessor</text:span></text:p>
          </table:table-cell>
          <table:table-cell office:value-type="string" table:style-name="ce6">
            <text:p><text:span text:style-name="T48">Pedagogia</text:span></text:p>
          </table:table-cell>
          <table:covered-table-cell/>
          <table:table-cell office:value-type="string" table:style-name="ce3">
            <text:p><text:span text:style-name="T49">07</text:span><text:span text:style-name="T50">:</text:span><text:span text:style-name="T49">00<text:s/></text:span><text:span text:style-name="T48">ás<text:s/></text:span><text:span text:style-name="T33">1</text:span><text:span text:style-name="T48">7:00</text:span></text:p>
          </table:table-cell>
          <table:table-cell office:value-type="string" table:number-columns-spanned="2" table:number-rows-spanned="1" table:style-name="ce77">
            <text:p><text:span text:style-name="T61">R$<text:s/></text:span><text:span text:style-name="T48">2.696,0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49">22.261-5</text:span></text:p>
          </table:table-cell>
          <table:covered-table-cell/>
          <table:table-cell table:style-name="ce8"/>
          <table:table-cell table:number-columns-repeated="16370"/>
        </table:table-row>
        <table:table-row table:style-name="ro11">
          <table:table-cell office:value-type="float" office:value="8" table:style-name="ce9">
            <text:p>08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<text:span text:style-name="T48">Devse<text:s/></text:span><text:span text:style-name="T46">Dias San</text:span><text:span text:style-name="T49">tos<text:s/></text:span><text:span text:style-name="T48">Galisa</text:span></text:p>
          </table:table-cell>
          <table:table-cell office:value-type="string" table:number-columns-spanned="2" table:number-rows-spanned="1" table:style-name="ce73">
            <text:p><text:span text:style-name="T48">39.763.064-5</text:span></text:p>
          </table:table-cell>
          <table:covered-table-cell/>
          <table:table-cell office:value-type="string" table:style-name="ce16">
            <text:p><text:span text:style-name="T62">Professor</text:span></text:p>
          </table:table-cell>
          <table:table-cell office:value-type="string" table:style-name="ce6">
            <text:p><text:span text:style-name="T48">Pedagogia</text:span></text:p>
          </table:table-cell>
          <table:covered-table-cell/>
          <table:table-cell office:value-type="string" table:style-name="ce13">
            <text:p><text:span text:style-name="T49">0</text:span><text:span text:style-name="T46">7</text:span><text:span text:style-name="T49">:00<text:s/></text:span><text:span text:style-name="T48">ás<text:s text:c="2"/></text:span><text:span text:style-name="T60">J</text:span><text:span text:style-name="T49">7:00</text:span></text:p>
          </table:table-cell>
          <table:table-cell office:value-type="string" table:number-columns-spanned="2" table:number-rows-spanned="1" table:style-name="ce77">
            <text:p><text:span text:style-name="T54">RS<text:s/></text:span><text:span text:style-name="T48">2.696,0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49">5450-X</text:span></text:p>
          </table:table-cell>
          <table:covered-table-cell/>
          <table:table-cell table:style-name="ce8"/>
          <table:table-cell table:number-columns-repeated="16370"/>
        </table:table-row>
        <table:table-row table:style-name="ro8">
          <table:table-cell office:value-type="float" office:value="9" table:style-name="ce22">
            <text:p>09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<text:span text:style-name="T48">Edvânia<text:s text:c="2"/></text:span><text:span text:style-name="T46">Maria<text:s/></text:span><text:span text:style-name="T49">de<text:s/></text:span><text:span text:style-name="T48">R.<text:s/></text:span><text:span text:style-name="T46">Santos</text:span></text:p>
          </table:table-cell>
          <table:table-cell office:value-type="string" table:number-columns-spanned="2" table:number-rows-spanned="1" table:style-name="ce73">
            <text:p><text:span text:style-name="T48">38</text:span><text:span text:style-name="T45">.</text:span><text:span text:style-name="T48">370</text:span><text:span text:style-name="T33">.</text:span><text:span text:style-name="T49">163</text:span><text:span text:style-name="T46">-</text:span><text:span text:style-name="T49">6</text:span></text:p>
          </table:table-cell>
          <table:covered-table-cell/>
          <table:table-cell office:value-type="string" table:style-name="ce6">
            <text:p><text:span text:style-name="T48">Direto</text:span><text:span text:style-name="T47">r</text:span><text:span text:style-name="T48">(a)</text:span></text:p>
          </table:table-cell>
          <table:table-cell office:value-type="string" table:style-name="ce6">
            <text:p><text:span text:style-name="T48">Pedagogia</text:span></text:p>
          </table:table-cell>
          <table:covered-table-cell/>
          <table:table-cell office:value-type="string" table:style-name="ce3">
            <text:p><text:span text:style-name="T49">07</text:span><text:span text:style-name="T46">:</text:span><text:span text:style-name="T49">00<text:s/></text:span><text:span text:style-name="T48">ás<text:s/></text:span><text:span text:style-name="T46">17:</text:span><text:span text:style-name="T49">00</text:span></text:p>
          </table:table-cell>
          <table:table-cell office:value-type="string" table:number-columns-spanned="2" table:number-rows-spanned="1" table:style-name="ce77">
            <text:p><text:span text:style-name="T54">RS<text:s/></text:span><text:span text:style-name="T48">3.763,53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49">21.</text:span><text:span text:style-name="T46">45</text:span><text:span text:style-name="T49">3</text:span><text:span text:style-name="T46">-3</text:span></text:p>
          </table:table-cell>
          <table:covered-table-cell/>
          <table:table-cell table:style-name="ce14"/>
          <table:table-cell table:number-columns-repeated="16370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<text:span text:style-name="T48">Eliane Reis<text:s/></text:span><text:span text:style-name="T46">dos<text:s/></text:span><text:span text:style-name="T48">Santos</text:span></text:p>
          </table:table-cell>
          <table:table-cell office:value-type="string" table:number-columns-spanned="2" table:number-rows-spanned="1" table:style-name="ce73">
            <text:p><text:span text:style-name="T46">28.404</text:span><text:span text:style-name="T49">.405</text:span><text:span text:style-name="T45">-</text:span><text:span text:style-name="T49">2</text:span></text:p>
          </table:table-cell>
          <table:covered-table-cell/>
          <table:table-cell office:value-type="string" table:style-name="ce6">
            <text:p><text:span text:style-name="T48">Aux</text:span><text:span text:style-name="T58">.<text:s/></text:span><text:span text:style-name="T46">Cozinha</text:span></text:p>
          </table:table-cell>
          <table:table-cell office:value-type="string" table:style-name="ce6">
            <text:p><text:span text:style-name="T48">Ensino Mé</text:span><text:span text:style-name="T33">d</text:span><text:span text:style-name="T49">io</text:span></text:p>
          </table:table-cell>
          <table:covered-table-cell/>
          <table:table-cell office:value-type="string" table:style-name="ce3">
            <text:p><text:span text:style-name="T48">07</text:span><text:span text:style-name="T33">:</text:span><text:span text:style-name="T49">00<text:s/></text:span><text:span text:style-name="T48">ás<text:s/></text:span><text:span text:style-name="T46">17:</text:span><text:span text:style-name="T49">00</text:span></text:p>
          </table:table-cell>
          <table:table-cell office:value-type="string" table:number-columns-spanned="2" table:number-rows-spanned="1" table:style-name="ce77">
            <text:p><text:span text:style-name="T63">R$<text:s/></text:span><text:span text:style-name="T48">1.483,75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48">23</text:span><text:span text:style-name="T58">.68</text:span><text:span text:style-name="T46">7-</text:span><text:span text:style-name="T49">X</text:span></text:p>
          </table:table-cell>
          <table:covered-table-cell/>
          <table:table-cell table:style-name="ce8"/>
          <table:table-cell table:number-columns-repeated="16370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21">
            <text:p><text:span text:style-name="T51">I</text:span></text:p>
          </table:table-cell>
          <table:table-cell office:value-type="string" table:style-name="ce6">
            <text:p><text:span text:style-name="T48">Fabiana Batista<text:s/></text:span><text:span text:style-name="T46">R</text:span><text:span text:style-name="T49">o</text:span><text:span text:style-name="T46">drigu</text:span><text:span text:style-name="T58">es</text:span></text:p>
          </table:table-cell>
          <table:table-cell office:value-type="string" table:number-columns-spanned="2" table:number-rows-spanned="1" table:style-name="ce73">
            <text:p><text:span text:style-name="T49">24.622.073-9</text:span></text:p>
          </table:table-cell>
          <table:covered-table-cell/>
          <table:table-cell office:value-type="string" table:style-name="ce6">
            <text:p><text:span text:style-name="T46">Profess</text:span><text:span text:style-name="T49">o</text:span><text:span text:style-name="T46">r</text:span></text:p>
          </table:table-cell>
          <table:table-cell office:value-type="string" table:style-name="ce6">
            <text:p><text:span text:style-name="T33">P</text:span><text:span text:style-name="T49">e</text:span><text:span text:style-name="T46">da</text:span><text:span text:style-name="T49">gog</text:span><text:span text:style-name="T33">i</text:span><text:span text:style-name="T49">a</text:span></text:p>
          </table:table-cell>
          <table:covered-table-cell/>
          <table:table-cell office:value-type="string" table:style-name="ce3">
            <text:p><text:span text:style-name="T49">0</text:span><text:span text:style-name="T33">7</text:span><text:span text:style-name="T48">:00 ás<text:s/></text:span><text:span text:style-name="T49">1</text:span><text:span text:style-name="T46">7</text:span><text:span text:style-name="T50">:</text:span><text:span text:style-name="T49">00</text:span></text:p>
          </table:table-cell>
          <table:table-cell office:value-type="string" table:number-columns-spanned="2" table:number-rows-spanned="1" table:style-name="ce73">
            <text:p><text:span text:style-name="T46">R$2</text:span><text:span text:style-name="T49">.696,0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48">24</text:span><text:span text:style-name="T33">.</text:span><text:span text:style-name="T48">824</text:span><text:span text:style-name="T33">-X</text:span></text:p>
          </table:table-cell>
          <table:covered-table-cell/>
          <table:table-cell table:style-name="ce14"/>
          <table:table-cell table:number-columns-repeated="16370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<text:span text:style-name="T49">Francisca<text:s/></text:span><text:span text:style-name="T48">Tânia R.<text:s/></text:span><text:span text:style-name="T49">da<text:s/></text:span><text:span text:style-name="T48">Silva</text:span></text:p>
          </table:table-cell>
          <table:table-cell office:value-type="string" table:number-columns-spanned="2" table:number-rows-spanned="1" table:style-name="ce73">
            <text:p><text:span text:style-name="T49">64</text:span><text:span text:style-name="T46">.642.</text:span><text:span text:style-name="T49">96</text:span><text:span text:style-name="T46">8-1</text:span></text:p>
          </table:table-cell>
          <table:covered-table-cell/>
          <table:table-cell office:value-type="string" table:style-name="ce6">
            <text:p><text:span text:style-name="T46">A</text:span><text:span text:style-name="T49">ux</text:span><text:span text:style-name="T45">.<text:s/></text:span><text:span text:style-name="T48">Cozinha</text:span></text:p>
          </table:table-cell>
          <table:table-cell office:value-type="string" table:style-name="ce6">
            <text:p><text:span text:style-name="T49">Ensino<text:s/></text:span><text:span text:style-name="T48">Médio</text:span></text:p>
          </table:table-cell>
          <table:covered-table-cell/>
          <table:table-cell office:value-type="string" table:style-name="ce3">
            <text:p><text:span text:style-name="T48">07</text:span><text:span text:style-name="T45">:</text:span><text:span text:style-name="T49">00<text:s/></text:span><text:span text:style-name="T48">ás<text:s/></text:span><text:span text:style-name="T49">17</text:span><text:span text:style-name="T46">:</text:span><text:span text:style-name="T49">00</text:span></text:p>
          </table:table-cell>
          <table:table-cell office:value-type="string" table:number-columns-spanned="2" table:number-rows-spanned="1" table:style-name="ce73">
            <text:p><text:span text:style-name="T48">RS<text:s/></text:span><text:span text:style-name="T49">1.48</text:span><text:span text:style-name="T46">3</text:span><text:span text:style-name="T49">,</text:span><text:span text:style-name="T46">75</text:span></text:p>
          </table:table-cell>
          <table:covered-table-cell/>
          <table:table-cell office:value-type="float" office:value="25" table:style-name="ce24">
            <text:p>25</text:p>
          </table:table-cell>
          <table:table-cell office:value-type="string" table:style-name="ce7">
            <text:p><text:span text:style-name="T48">299-9</text:span></text:p>
          </table:table-cell>
          <table:table-cell table:style-name="ce8"/>
          <table:table-cell table:number-columns-repeated="16370"/>
        </table:table-row>
        <table:table-row table:style-name="ro10">
          <table:table-cell office:value-type="float" office:value="13" table:style-name="ce25">
            <text:p>13</text:p>
          </table:table-cell>
          <table:table-cell office:value-type="string" table:style-name="ce21">
            <text:p><text:span text:style-name="T64">I</text:span></text:p>
          </table:table-cell>
          <table:table-cell office:value-type="string" table:style-name="ce6">
            <text:p><text:span text:style-name="T48">Franciele<text:s/></text:span><text:span text:style-name="T49">de<text:s/></text:span><text:span text:style-name="T48">Alm</text:span><text:span text:style-name="T58">ei</text:span><text:span text:style-name="T48">da<text:s/></text:span><text:span text:style-name="T49">$</text:span><text:span text:style-name="T50">.</text:span><text:span text:style-name="T48">V</text:span><text:span text:style-name="T33">i</text:span><text:span text:style-name="T48">eira</text:span></text:p>
          </table:table-cell>
          <table:table-cell office:value-type="string" table:number-columns-spanned="2" table:number-rows-spanned="1" table:style-name="ce73">
            <text:p><text:span text:style-name="T48">48</text:span><text:span text:style-name="T33">.</text:span><text:span text:style-name="T48">049</text:span><text:span text:style-name="T58">.</text:span><text:span text:style-name="T48">787-4</text:span></text:p>
          </table:table-cell>
          <table:covered-table-cell/>
          <table:table-cell office:value-type="string" table:style-name="ce6">
            <text:p><text:span text:style-name="T48">Professor</text:span></text:p>
          </table:table-cell>
          <table:table-cell office:value-type="string" table:style-name="ce6">
            <text:p><text:span text:style-name="T48">Pedagogia</text:span></text:p>
          </table:table-cell>
          <table:covered-table-cell/>
          <table:table-cell office:value-type="string" table:style-name="ce26">
            <text:p><text:span text:style-name="T65"> 07:00 </text:span><text:span text:style-name="T66">á</text:span><text:span text:style-name="T67">s </text:span><text:span text:style-name="T66">17:00   </text:span></text:p>
          </table:table-cell>
          <table:table-cell table:number-columns-spanned="1" table:number-rows-spanned="2" table:style-name="ce76"/>
          <table:table-cell office:value-type="string" table:style-name="ce27">
            <text:p><text:span text:style-name="T2">R$<text:s/></text:span><text:span text:style-name="T48">2</text:span><text:span text:style-name="T45">.</text:span><text:span text:style-name="T49">696,00</text:span></text:p>
          </table:table-cell>
          <table:table-cell office:value-type="string" table:number-columns-spanned="2" table:number-rows-spanned="1" table:style-name="ce74">
            <text:p><text:span text:style-name="T48">21.405</text:span><text:span text:style-name="T33">-</text:span><text:span text:style-name="T49">1</text:span></text:p>
          </table:table-cell>
          <table:covered-table-cell/>
          <table:table-cell table:style-name="ce8"/>
          <table:table-cell table:number-columns-repeated="16370"/>
        </table:table-row>
        <table:table-row table:style-name="ro10">
          <table:table-cell office:value-type="float" office:value="14" table:style-name="ce28">
            <text:p>14</text:p>
          </table:table-cell>
          <table:table-cell office:value-type="string" table:style-name="ce21">
            <text:p><text:span text:style-name="T51">I</text:span></text:p>
          </table:table-cell>
          <table:table-cell office:value-type="string" table:style-name="ce6">
            <text:p><text:span text:style-name="T46">Josefa S</text:span><text:span text:style-name="T58">.<text:s/></text:span><text:span text:style-name="T48">da Silva<text:s/></text:span><text:span text:style-name="T49">França</text:span></text:p>
          </table:table-cell>
          <table:table-cell office:value-type="string" table:number-columns-spanned="2" table:number-rows-spanned="1" table:style-name="ce73">
            <text:p><text:span text:style-name="T48">30.475.649-0</text:span></text:p>
          </table:table-cell>
          <table:covered-table-cell/>
          <table:table-cell office:value-type="string" table:style-name="ce6">
            <text:p><text:span text:style-name="T49">A</text:span><text:span text:style-name="T46">ux.<text:s/></text:span><text:span text:style-name="T49">L</text:span><text:span text:style-name="T46">impe</text:span><text:span text:style-name="T49">za</text:span></text:p>
          </table:table-cell>
          <table:table-cell office:value-type="string" table:style-name="ce6">
            <text:p><text:span text:style-name="T49">Ensino<text:s/></text:span><text:span text:style-name="T46">M</text:span><text:span text:style-name="T49">éd</text:span><text:span text:style-name="T46">i</text:span><text:span text:style-name="T49">o</text:span></text:p>
          </table:table-cell>
          <table:covered-table-cell/>
          <table:table-cell office:value-type="string" table:style-name="ce29">
            <text:p><text:span text:style-name="T48">07:00<text:s/></text:span><text:span text:style-name="T49">ás<text:s/></text:span><text:span text:style-name="T48">17:00</text:span></text:p>
          </table:table-cell>
          <table:covered-table-cell/>
          <table:table-cell office:value-type="string" table:style-name="ce27">
            <text:p><text:span text:style-name="T68">RS<text:s/></text:span><text:span text:style-name="T49">1.4</text:span><text:span text:style-name="T46">83,75</text:span></text:p>
          </table:table-cell>
          <table:table-cell office:value-type="string" table:number-columns-spanned="2" table:number-rows-spanned="1" table:style-name="ce74">
            <text:p><text:span text:style-name="T48">22.554-1</text:span></text:p>
          </table:table-cell>
          <table:covered-table-cell/>
          <table:table-cell table:style-name="ce8"/>
          <table:table-cell table:number-columns-repeated="1637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21">
            <text:p><text:span text:style-name="T51">I</text:span></text:p>
          </table:table-cell>
          <table:table-cell office:value-type="string" table:style-name="ce6">
            <text:p><text:span text:style-name="T46">Karoline<text:s/></text:span><text:span text:style-name="T45">P</text:span><text:span text:style-name="T48">avan Gonçalves</text:span></text:p>
          </table:table-cell>
          <table:table-cell office:value-type="string" table:number-columns-spanned="2" table:number-rows-spanned="1" table:style-name="ce73">
            <text:p><text:span text:style-name="T48">52.7</text:span><text:span text:style-name="T33">1</text:span><text:span text:style-name="T49">8.802</text:span><text:span text:style-name="T33">-</text:span><text:span text:style-name="T49">5</text:span></text:p>
          </table:table-cell>
          <table:covered-table-cell/>
          <table:table-cell office:value-type="string" table:style-name="ce6">
            <text:p><text:span text:style-name="T46">A</text:span><text:span text:style-name="T49">ssist.<text:s/></text:span><text:span text:style-name="T46">Adm</text:span><text:span text:style-name="T58">.</text:span></text:p>
          </table:table-cell>
          <table:table-cell office:value-type="string" table:style-name="ce6">
            <text:p><text:span text:style-name="T49">E</text:span><text:span text:style-name="T46">n</text:span><text:span text:style-name="T49">si</text:span><text:span text:style-name="T46">no<text:s/></text:span><text:span text:style-name="T48">Superior</text:span></text:p>
          </table:table-cell>
          <table:covered-table-cell/>
          <table:table-cell office:value-type="string" table:number-columns-spanned="1" table:number-rows-spanned="4" table:style-name="ce75">
            <text:p><text:span text:style-name="T66"> 07</text:span><text:span text:style-name="T69">:</text:span><text:span text:style-name="T66">00 ás 17</text:span><text:span text:style-name="T69">:</text:span><text:span text:style-name="T66">00    </text:span></text:p>
            <text:p><text:span text:style-name="T66"> 07</text:span><text:span text:style-name="T69">:</text:span><text:span text:style-name="T66">00 </text:span><text:span text:style-name="T65">ás  </text:span><text:span text:style-name="T70">J</text:span><text:span text:style-name="T65">7:00   </text:span></text:p>
            <text:p><text:span text:style-name="T66"> 07</text:span><text:span text:style-name="T69">:</text:span><text:span text:style-name="T66">00 ás 17</text:span><text:span text:style-name="T69">:</text:span><text:span text:style-name="T66">00    </text:span><text:span text:style-name="T49"><text:s/>07:00 ás<text:s/></text:span><text:span text:style-name="T48">1</text:span><text:span text:style-name="T49">7</text:span><text:span text:style-name="T50">:</text:span><text:span text:style-name="T49">00</text:span></text:p>
          </table:table-cell>
          <table:table-cell table:number-columns-spanned="1" table:number-rows-spanned="16" table:style-name="ce76"/>
          <table:table-cell office:value-type="string" table:style-name="ce27">
            <text:p><text:span text:style-name="T63">R$<text:s/></text:span><text:span text:style-name="T48">2.470,32</text:span></text:p>
          </table:table-cell>
          <table:table-cell office:value-type="string" table:number-columns-spanned="2" table:number-rows-spanned="1" table:style-name="ce74">
            <text:p><text:span text:style-name="T49">22</text:span><text:span text:style-name="T45">.</text:span><text:span text:style-name="T48">19</text:span><text:span text:style-name="T47">1</text:span><text:span text:style-name="T48">-0</text:span>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float" office:value="16" table:style-name="ce23">
            <text:p>16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<text:span text:style-name="T48">Maria do Carmo C. Lima</text:span></text:p>
          </table:table-cell>
          <table:table-cell office:value-type="string" table:number-columns-spanned="2" table:number-rows-spanned="1" table:style-name="ce73">
            <text:p><text:span text:style-name="T49">34.925.403-5</text:span></text:p>
          </table:table-cell>
          <table:covered-table-cell/>
          <table:table-cell office:value-type="string" table:style-name="ce6">
            <text:p><text:span text:style-name="T48">Co</text:span><text:span text:style-name="T33">z</text:span><text:span text:style-name="T48">inhei</text:span><text:span text:style-name="T33">r</text:span><text:span text:style-name="T48">a</text:span></text:p>
          </table:table-cell>
          <table:table-cell office:value-type="string" table:style-name="ce6">
            <text:p><text:span text:style-name="T49">Ens</text:span><text:span text:style-name="T46">in</text:span><text:span text:style-name="T49">o<text:s/></text:span><text:span text:style-name="T46">Fund</text:span><text:span text:style-name="T49">.</text:span></text:p>
          </table:table-cell>
          <table:covered-table-cell/>
          <table:covered-table-cell/>
          <table:covered-table-cell/>
          <table:table-cell office:value-type="string" table:style-name="ce30">
            <text:p><text:span text:style-name="T46">RS<text:s/></text:span><text:span text:style-name="T48">1.710,70</text:span></text:p>
          </table:table-cell>
          <table:table-cell office:value-type="string" table:number-columns-spanned="2" table:number-rows-spanned="1" table:style-name="ce74">
            <text:p><text:span text:style-name="T48">20.382-3</text:span></text:p>
          </table:table-cell>
          <table:covered-table-cell/>
          <table:table-cell table:style-name="ce14"/>
          <table:table-cell table:number-columns-repeated="16370"/>
        </table:table-row>
        <table:table-row table:style-name="ro10">
          <table:table-cell office:value-type="float" office:value="17" table:style-name="ce31">
            <text:p>17</text:p>
          </table:table-cell>
          <table:table-cell office:value-type="string" table:style-name="ce21">
            <text:p><text:span text:style-name="T60">I</text:span></text:p>
          </table:table-cell>
          <table:table-cell office:value-type="string" table:style-name="ce6">
            <text:p><text:span text:style-name="T46">P</text:span><text:span text:style-name="T49">risci</text:span><text:span text:style-name="T46">l</text:span><text:span text:style-name="T49">a de<text:s/></text:span><text:span text:style-name="T48">Araújo Marques</text:span></text:p>
          </table:table-cell>
          <table:table-cell office:value-type="string" table:number-columns-spanned="2" table:number-rows-spanned="1" table:style-name="ce73">
            <text:p><text:span text:style-name="T33">4</text:span><text:span text:style-name="T49">0</text:span><text:span text:style-name="T50">.</text:span><text:span text:style-name="T49">189</text:span><text:span text:style-name="T50">.</text:span><text:span text:style-name="T49">686</text:span><text:span text:style-name="T45">-</text:span><text:span text:style-name="T49">9</text:span></text:p>
          </table:table-cell>
          <table:covered-table-cell/>
          <table:table-cell office:value-type="string" table:style-name="ce6">
            <text:p><text:span text:style-name="T48">Coord.<text:s/></text:span><text:span text:style-name="T46">Pedagôgic</text:span><text:span text:style-name="T49">o</text:span></text:p>
          </table:table-cell>
          <table:table-cell office:value-type="string" table:style-name="ce6">
            <text:p><text:span text:style-name="T46">Peda</text:span><text:span text:style-name="T49">gog</text:span><text:span text:style-name="T46">i</text:span><text:span text:style-name="T49">a</text:span></text:p>
          </table:table-cell>
          <table:covered-table-cell/>
          <table:covered-table-cell/>
          <table:covered-table-cell/>
          <table:table-cell office:value-type="string" table:style-name="ce30">
            <text:p><text:span text:style-name="T46">R</text:span><text:span text:style-name="T58">S<text:s/></text:span><text:span text:style-name="T49">3<text:s/></text:span><text:span text:style-name="T48">535,44</text:span></text:p>
          </table:table-cell>
          <table:table-cell office:value-type="string" table:number-columns-spanned="2" table:number-rows-spanned="1" table:style-name="ce74">
            <text:p><text:span text:style-name="T49">2</text:span><text:span text:style-name="T46">1.454-X</text:span></text:p>
          </table:table-cell>
          <table:covered-table-cell/>
          <table:table-cell table:style-name="ce8"/>
          <table:table-cell table:number-columns-repeated="16370"/>
        </table:table-row>
        <table:table-row table:style-name="ro10">
          <table:table-cell office:value-type="float" office:value="18" table:style-name="ce25">
            <text:p>18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<text:span text:style-name="T48">Ta</text:span><text:span text:style-name="T33">t</text:span><text:span text:style-name="T48">iana<text:s/></text:span><text:span text:style-name="T49">Tomaz<text:s/></text:span><text:span text:style-name="T46">R. da Silv</text:span><text:span text:style-name="T49">a</text:span></text:p>
          </table:table-cell>
          <table:table-cell office:value-type="float" office:value="60969" table:style-name="ce32">
            <text:p>60.969</text:p>
          </table:table-cell>
          <table:table-cell office:value-type="string" table:style-name="ce7">
            <text:p><text:span text:style-name="T48">281-1</text:span></text:p>
          </table:table-cell>
          <table:table-cell office:value-type="string" table:style-name="ce6">
            <text:p><text:span text:style-name="T48">Ag.<text:s/></text:span><text:span text:style-name="T49">Escolar</text:span></text:p>
          </table:table-cell>
          <table:table-cell office:value-type="string" table:style-name="ce6">
            <text:p><text:span text:style-name="T48">Ensino<text:s/></text:span><text:span text:style-name="T46">Médi</text:span><text:span text:style-name="T49">o</text:span></text:p>
          </table:table-cell>
          <table:covered-table-cell/>
          <table:covered-table-cell/>
          <table:covered-table-cell/>
          <table:table-cell office:value-type="string" table:style-name="ce27">
            <text:p><text:span text:style-name="T71">R$<text:s text:c="2"/></text:span><text:span text:style-name="T48">2.280,93</text:span></text:p>
          </table:table-cell>
          <table:table-cell office:value-type="string" table:number-columns-spanned="2" table:number-rows-spanned="1" table:style-name="ce74">
            <text:p><text:span text:style-name="T48">21.452-3</text:span></text:p>
          </table:table-cell>
          <table:covered-table-cell/>
          <table:table-cell table:style-name="ce8"/>
          <table:table-cell table:number-columns-repeated="16370"/>
        </table:table-row>
        <table:table-row table:style-name="ro11">
          <table:table-cell office:value-type="float" office:value="19" table:style-name="ce19">
            <text:p>19</text:p>
          </table:table-cell>
          <table:table-cell office:value-type="string" table:style-name="ce18">
            <text:p><text:span text:style-name="T59">I</text:span></text:p>
          </table:table-cell>
          <table:table-cell office:value-type="string" table:style-name="ce6">
            <text:p><text:span text:style-name="T49">Tat</text:span><text:span text:style-name="T46">iane<text:s/></text:span><text:span text:style-name="T48">Cristina<text:s/></text:span><text:span text:style-name="T46">Gu</text:span><text:span text:style-name="T49">imarães</text:span></text:p>
          </table:table-cell>
          <table:table-cell office:value-type="string" table:number-columns-spanned="2" table:number-rows-spanned="1" table:style-name="ce73">
            <text:p><text:span text:style-name="T49">36</text:span><text:span text:style-name="T50">.</text:span><text:span text:style-name="T49">933.331</text:span><text:span text:style-name="T46">-</text:span><text:span text:style-name="T49">7</text:span></text:p>
          </table:table-cell>
          <table:covered-table-cell/>
          <table:table-cell office:value-type="string" table:style-name="ce6">
            <text:p><text:span text:style-name="T48">Professor</text:span></text:p>
          </table:table-cell>
          <table:table-cell office:value-type="string" table:style-name="ce6">
            <text:p><text:span text:style-name="T46">P</text:span><text:span text:style-name="T49">edagogi</text:span><text:span text:style-name="T46">a</text:span></text:p>
          </table:table-cell>
          <table:table-cell office:value-type="string" table:number-columns-spanned="2" table:number-rows-spanned="1" table:style-name="ce73">
            <text:p><text:span text:style-name="T49">07:00 ás<text:s/></text:span><text:span text:style-name="T46">1</text:span><text:span text:style-name="T49">7:00</text:span></text:p>
          </table:table-cell>
          <table:covered-table-cell/>
          <table:covered-table-cell/>
          <table:table-cell office:value-type="string" table:style-name="ce27">
            <text:p><text:span text:style-name="T71">R$<text:s text:c="2"/></text:span><text:span text:style-name="T49">2.696,00</text:span></text:p>
          </table:table-cell>
          <table:table-cell office:value-type="string" table:number-columns-spanned="2" table:number-rows-spanned="1" table:style-name="ce74">
            <text:p><text:span text:style-name="T49">25.164</text:span><text:span text:style-name="T46">-X</text:span></text:p>
          </table:table-cell>
          <table:covered-table-cell/>
          <table:table-cell table:style-name="ce8"/>
          <table:table-cell table:number-columns-repeated="16370"/>
        </table:table-row>
        <table:table-row table:style-name="ro10">
          <table:table-cell office:value-type="float" office:value="20" table:style-name="ce10">
            <text:p>20</text:p>
          </table:table-cell>
          <table:table-cell office:value-type="string" table:style-name="ce21">
            <text:p><text:span text:style-name="T64">I</text:span></text:p>
          </table:table-cell>
          <table:table-cell office:value-type="string" table:style-name="ce6">
            <text:p><text:span text:style-name="T48">Tayane<text:s/></text:span><text:span text:style-name="T46">Barro</text:span><text:span text:style-name="T49">s</text:span></text:p>
          </table:table-cell>
          <table:table-cell office:value-type="string" table:number-columns-spanned="2" table:number-rows-spanned="1" table:style-name="ce73">
            <text:p><text:span text:style-name="T48">39.093.439</text:span><text:span text:style-name="T33">-</text:span><text:span text:style-name="T49">2</text:span></text:p>
          </table:table-cell>
          <table:covered-table-cell/>
          <table:table-cell office:value-type="string" table:style-name="ce6">
            <text:p><text:span text:style-name="T49">Professor</text:span></text:p>
          </table:table-cell>
          <table:table-cell office:value-type="string" table:style-name="ce6">
            <text:p><text:span text:style-name="T46">P</text:span><text:span text:style-name="T49">edagogia</text:span></text:p>
          </table:table-cell>
          <table:table-cell office:value-type="string" table:number-columns-spanned="2" table:number-rows-spanned="1" table:style-name="ce73">
            <text:p><text:span text:style-name="T49">07:00<text:s/></text:span><text:span text:style-name="T48">ás<text:s/></text:span><text:span text:style-name="T46">1</text:span><text:span text:style-name="T49">7</text:span><text:span text:style-name="T33">:</text:span><text:span text:style-name="T49">00</text:span></text:p>
          </table:table-cell>
          <table:covered-table-cell/>
          <table:covered-table-cell/>
          <table:table-cell office:value-type="string" table:style-name="ce27">
            <text:p><text:span text:style-name="T72">R$<text:s text:c="2"/></text:span><text:span text:style-name="T48">2</text:span><text:span text:style-name="T50">.</text:span><text:span text:style-name="T49">696,00</text:span></text:p>
          </table:table-cell>
          <table:table-cell office:value-type="string" table:number-columns-spanned="2" table:number-rows-spanned="1" table:style-name="ce74">
            <text:p><text:span text:style-name="T48">49.442-9</text:span></text:p>
          </table:table-cell>
          <table:covered-table-cell/>
          <table:table-cell table:style-name="ce8"/>
          <table:table-cell table:number-columns-repeated="16370"/>
        </table:table-row>
        <table:table-row table:style-name="ro8">
          <table:table-cell office:value-type="float" office:value="21" table:style-name="ce23">
            <text:p>21</text:p>
          </table:table-cell>
          <table:table-cell office:value-type="float" office:value="1" table:style-name="ce33">
            <text:p>1</text:p>
          </table:table-cell>
          <table:table-cell office:value-type="string" table:style-name="ce6">
            <text:p><text:span text:style-name="T46">Tavlane<text:s/></text:span><text:span text:style-name="T48">Cristine S</text:span><text:span text:style-name="T45">.<text:s/></text:span><text:span text:style-name="T48">da Silva</text:span></text:p>
          </table:table-cell>
          <table:table-cell office:value-type="string" table:number-columns-spanned="2" table:number-rows-spanned="1" table:style-name="ce73">
            <text:p><text:span text:style-name="T49">41.</text:span><text:span text:style-name="T73">-</text:span><text:span text:style-name="T49">763.487-0</text:span></text:p>
          </table:table-cell>
          <table:covered-table-cell/>
          <table:table-cell office:value-type="string" table:style-name="ce6">
            <text:p><text:span text:style-name="T48">Professor</text:span></text:p>
          </table:table-cell>
          <table:table-cell office:value-type="string" table:style-name="ce6">
            <text:p><text:span text:style-name="T48">Pedagogia</text:span></text:p>
          </table:table-cell>
          <table:table-cell office:value-type="string" table:number-columns-spanned="2" table:number-rows-spanned="1" table:style-name="ce73">
            <text:p><text:span text:style-name="T49">07</text:span><text:span text:style-name="T33">:</text:span><text:span text:style-name="T48">00 ás<text:s/></text:span><text:span text:style-name="T46">17</text:span><text:span text:style-name="T47">:</text:span><text:span text:style-name="T49">00</text:span></text:p>
          </table:table-cell>
          <table:covered-table-cell/>
          <table:covered-table-cell/>
          <table:table-cell office:value-type="string" table:style-name="ce30">
            <text:p><text:span text:style-name="T46">RS2</text:span><text:span text:style-name="T49">.696,00</text:span></text:p>
          </table:table-cell>
          <table:table-cell office:value-type="string" table:number-columns-spanned="2" table:number-rows-spanned="1" table:style-name="ce74">
            <text:p><text:span text:style-name="T48">22</text:span><text:span text:style-name="T50">.</text:span><text:span text:style-name="T49">609-2</text:span></text:p>
          </table:table-cell>
          <table:covered-table-cell/>
          <table:table-cell table:style-name="ce14"/>
          <table:table-cell table:number-columns-repeated="16370"/>
        </table:table-row>
        <table:table-row table:style-name="ro7">
          <table:table-cell office:value-type="float" office:value="22" table:style-name="ce12">
            <text:p>22</text:p>
          </table:table-cell>
          <table:table-cell table:number-columns-repeated="2" table:style-name="ce34"/>
          <table:table-cell table:number-columns-spanned="2" table:number-rows-spanned="1" table:style-name="ce71"/>
          <table:covered-table-cell/>
          <table:table-cell table:number-columns-repeated="2" table:style-name="ce34"/>
          <table:table-cell table:number-columns-spanned="2" table:number-rows-spanned="1" table:style-name="ce71"/>
          <table:covered-table-cell/>
          <table:covered-table-cell/>
          <table:table-cell table:style-name="ce35"/>
          <table:table-cell table:number-columns-spanned="2" table:number-rows-spanned="1" table:style-name="ce71"/>
          <table:covered-table-cell/>
          <table:table-cell table:style-name="ce14"/>
          <table:table-cell table:number-columns-repeated="16370"/>
        </table:table-row>
        <table:table-row table:style-name="ro10">
          <table:table-cell office:value-type="float" office:value="23" table:style-name="ce36">
            <text:p>23</text:p>
          </table:table-cell>
          <table:table-cell table:number-columns-repeated="2" table:style-name="ce37"/>
          <table:table-cell table:number-columns-spanned="2" table:number-rows-spanned="1" table:style-name="ce72"/>
          <table:covered-table-cell/>
          <table:table-cell table:number-columns-repeated="2" table:style-name="ce37"/>
          <table:table-cell table:number-columns-spanned="2" table:number-rows-spanned="1" table:style-name="ce72"/>
          <table:covered-table-cell/>
          <table:covered-table-cell/>
          <table:table-cell table:style-name="ce39"/>
          <table:table-cell table:number-columns-spanned="2" table:number-rows-spanned="1" table:style-name="ce72"/>
          <table:covered-table-cell/>
          <table:table-cell table:style-name="ce8"/>
          <table:table-cell table:number-columns-repeated="16370"/>
        </table:table-row>
        <table:table-row table:style-name="ro7">
          <table:table-cell office:value-type="float" office:value="24" table:style-name="ce10">
            <text:p>24</text:p>
          </table:table-cell>
          <table:table-cell table:number-columns-repeated="2" table:style-name="ce34"/>
          <table:table-cell table:number-columns-spanned="2" table:number-rows-spanned="1" table:style-name="ce71"/>
          <table:covered-table-cell/>
          <table:table-cell table:number-columns-repeated="2" table:style-name="ce34"/>
          <table:table-cell table:number-columns-spanned="2" table:number-rows-spanned="1" table:style-name="ce71"/>
          <table:covered-table-cell/>
          <table:covered-table-cell/>
          <table:table-cell table:style-name="ce35"/>
          <table:table-cell table:number-columns-spanned="2" table:number-rows-spanned="1" table:style-name="ce71"/>
          <table:covered-table-cell/>
          <table:table-cell table:style-name="ce14"/>
          <table:table-cell table:number-columns-repeated="16370"/>
        </table:table-row>
        <table:table-row table:style-name="ro10">
          <table:table-cell office:value-type="float" office:value="25" table:style-name="ce12">
            <text:p>25</text:p>
          </table:table-cell>
          <table:table-cell table:number-columns-repeated="2" table:style-name="ce37"/>
          <table:table-cell table:number-columns-spanned="2" table:number-rows-spanned="1" table:style-name="ce72"/>
          <table:covered-table-cell/>
          <table:table-cell table:number-columns-repeated="2" table:style-name="ce37"/>
          <table:table-cell table:number-columns-spanned="2" table:number-rows-spanned="1" table:style-name="ce72"/>
          <table:covered-table-cell/>
          <table:covered-table-cell/>
          <table:table-cell table:style-name="ce39"/>
          <table:table-cell table:number-columns-spanned="2" table:number-rows-spanned="1" table:style-name="ce72"/>
          <table:covered-table-cell/>
          <table:table-cell table:style-name="ce8"/>
          <table:table-cell table:number-columns-repeated="16370"/>
        </table:table-row>
        <table:table-row table:style-name="ro10">
          <table:table-cell office:value-type="float" office:value="26" table:style-name="ce12">
            <text:p>26</text:p>
          </table:table-cell>
          <table:table-cell table:number-columns-repeated="2" table:style-name="ce37"/>
          <table:table-cell table:number-columns-spanned="2" table:number-rows-spanned="1" table:style-name="ce72"/>
          <table:covered-table-cell/>
          <table:table-cell table:number-columns-repeated="2" table:style-name="ce37"/>
          <table:table-cell table:number-columns-spanned="2" table:number-rows-spanned="1" table:style-name="ce72"/>
          <table:covered-table-cell/>
          <table:covered-table-cell/>
          <table:table-cell table:style-name="ce39"/>
          <table:table-cell table:number-columns-spanned="2" table:number-rows-spanned="1" table:style-name="ce72"/>
          <table:covered-table-cell/>
          <table:table-cell table:style-name="ce8"/>
          <table:table-cell table:number-columns-repeated="16370"/>
        </table:table-row>
        <table:table-row table:style-name="ro10">
          <table:table-cell office:value-type="float" office:value="27" table:style-name="ce23">
            <text:p>27</text:p>
          </table:table-cell>
          <table:table-cell table:number-columns-repeated="2" table:style-name="ce37"/>
          <table:table-cell table:number-columns-spanned="2" table:number-rows-spanned="1" table:style-name="ce72"/>
          <table:covered-table-cell/>
          <table:table-cell table:number-columns-repeated="2" table:style-name="ce37"/>
          <table:table-cell table:number-columns-spanned="2" table:number-rows-spanned="1" table:style-name="ce72"/>
          <table:covered-table-cell/>
          <table:covered-table-cell/>
          <table:table-cell table:style-name="ce39"/>
          <table:table-cell table:number-columns-spanned="2" table:number-rows-spanned="1" table:style-name="ce72"/>
          <table:covered-table-cell/>
          <table:table-cell table:style-name="ce8"/>
          <table:table-cell table:number-columns-repeated="16370"/>
        </table:table-row>
        <table:table-row table:style-name="ro10">
          <table:table-cell office:value-type="float" office:value="28" table:style-name="ce10">
            <text:p>28</text:p>
          </table:table-cell>
          <table:table-cell table:number-columns-repeated="2" table:style-name="ce37"/>
          <table:table-cell table:number-columns-spanned="2" table:number-rows-spanned="1" table:style-name="ce72"/>
          <table:covered-table-cell/>
          <table:table-cell table:number-columns-repeated="2" table:style-name="ce37"/>
          <table:table-cell table:number-columns-spanned="2" table:number-rows-spanned="1" table:style-name="ce72"/>
          <table:covered-table-cell/>
          <table:covered-table-cell/>
          <table:table-cell table:style-name="ce39"/>
          <table:table-cell table:number-columns-spanned="2" table:number-rows-spanned="1" table:style-name="ce72"/>
          <table:covered-table-cell/>
          <table:table-cell table:style-name="ce8"/>
          <table:table-cell table:number-columns-repeated="16370"/>
        </table:table-row>
        <table:table-row table:style-name="ro7">
          <table:table-cell office:value-type="float" office:value="29" table:style-name="ce10">
            <text:p>29</text:p>
          </table:table-cell>
          <table:table-cell table:number-columns-repeated="2" table:style-name="ce34"/>
          <table:table-cell table:number-columns-spanned="2" table:number-rows-spanned="1" table:style-name="ce71"/>
          <table:covered-table-cell/>
          <table:table-cell table:number-columns-repeated="2" table:style-name="ce34"/>
          <table:table-cell table:number-columns-spanned="2" table:number-rows-spanned="1" table:style-name="ce71"/>
          <table:covered-table-cell/>
          <table:covered-table-cell/>
          <table:table-cell table:style-name="ce35"/>
          <table:table-cell table:number-columns-spanned="2" table:number-rows-spanned="1" table:style-name="ce71"/>
          <table:covered-table-cell/>
          <table:table-cell table:style-name="ce14"/>
          <table:table-cell table:number-columns-repeated="16370"/>
        </table:table-row>
        <table:table-row table:style-name="ro11">
          <table:table-cell office:value-type="float" office:value="30" table:style-name="ce10">
            <text:p>30</text:p>
          </table:table-cell>
          <table:table-cell table:number-columns-repeated="2" table:style-name="ce37"/>
          <table:table-cell table:number-columns-spanned="2" table:number-rows-spanned="1" table:style-name="ce72"/>
          <table:covered-table-cell/>
          <table:table-cell table:number-columns-repeated="2" table:style-name="ce37"/>
          <table:table-cell table:number-columns-spanned="2" table:number-rows-spanned="1" table:style-name="ce72"/>
          <table:covered-table-cell/>
          <table:covered-table-cell/>
          <table:table-cell table:style-name="ce39"/>
          <table:table-cell table:number-columns-spanned="2" table:number-rows-spanned="1" table:style-name="ce72"/>
          <table:covered-table-cell/>
          <table:table-cell table:style-name="ce8"/>
          <table:table-cell table:number-columns-repeated="16370"/>
        </table:table-row>
        <table:table-row table:style-name="ro12">
          <table:table-cell table:style-name="ce38"/>
          <table:table-cell table:number-columns-repeated="7" table:style-name="ce40"/>
          <table:table-cell office:value-type="string" table:number-columns-spanned="2" table:number-rows-spanned="1" table:style-name="ce66">
            <text:p><text:span text:style-name="T63">T</text:span><text:span text:style-name="T74">otaill</text:span></text:p>
          </table:table-cell>
          <table:covered-table-cell/>
          <table:table-cell office:value-type="string" table:style-name="ce41">
            <text:p><text:span text:style-name="T1">RS52.047,92</text:span><text:span text:style-name="T75">-</text:span></text:p>
          </table:table-cell>
          <table:table-cell table:style-name="ce40"/>
          <table:table-cell table:style-name="ce39"/>
          <table:table-cell table:style-name="ce8"/>
          <table:table-cell table:number-columns-repeated="16370"/>
        </table:table-row>
        <table:table-row table:style-name="ro13">
          <table:table-cell office:value-type="string" table:number-columns-spanned="13" table:number-rows-spanned="1" table:style-name="ce70">
            <text:p><text:span text:style-name="T76">G</text:span><text:span text:style-name="T7">uarulho</text:span><text:span text:style-name="T76">s<text:s text:c="14"/></text:span><text:span text:style-name="T6">05/02/2024</text:span></text:p>
            <text:p><text:span text:style-name="T77">Pres</text:span><text:span text:style-name="T78">id</text:span><text:span text:style-name="T77">ente<text:s/></text:span><text:span text:style-name="T79">da<text:s/></text:span><text:span text:style-name="T80">E</text:span><text:span text:style-name="T79">ntidad</text:span><text:span text:style-name="T81">e</text:span></text:p>
            <text:p><text:span text:style-name="T82">Giovana<text:s/></text:span><text:span text:style-name="T27">Barbosa<text:s/></text:span><text:span text:style-name="T82">Le</text:span><text:span text:style-name="T83">ite<text:s/></text:span><text:span text:style-name="T27">de Oliveira</text:span></text:p>
            <text:p><text:span text:style-name="T3">R</text:span><text:span text:style-name="T6">G.: 56.31<text:s/></text:span><text:span text:style-name="T3">U</text:span><text:span text:style-name="T6">S0</text:span><text:span text:style-name="T5">-</text:span><text:span text:style-name="T7">9</text:span></text:p>
          </table:table-cell>
          <table:covered-table-cell table:number-columns-repeated="2"/>
          <table:covered-table-cell>
            <draw:custom-shape svg:x="0.00618in" svg:y="0.44482in" svg:width="1.89583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1733550 0" draw:enhanced-path="M 0 0 L 17332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33550"/>
                <draw:equation draw:name="f7" draw:formula="?f4 / 0"/>
                <draw:equation draw:name="f8" draw:formula="0 / ?f6"/>
                <draw:equation draw:name="f9" draw:formula="1733550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style-name="ce2"/>
          <table:table-cell table:number-columns-repeated="16370"/>
        </table:table-row>
        <table:table-row table:style-name="ro14">
          <table:table-cell table:style-name="ce1">
            <draw:custom-shape svg:x="0in" svg:y="0.0025in" svg:width="8.25417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547609 0" draw:enhanced-path="M 0 0 L 75472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47609"/>
                <draw:equation draw:name="f7" draw:formula="?f4 / 0"/>
                <draw:equation draw:name="f8" draw:formula="0 / ?f6"/>
                <draw:equation draw:name="f9" draw:formula="7547609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4-14T18:17:23Z</meta:creation-date>
    <dc:date>2024-04-14T18:17:44Z</dc:date>
    <meta:user-defined meta:name="Created" meta:value-type="date">2024-02-27T00:00:00Z</meta:user-defined>
    <meta:user-defined meta:name="Creator">PDFium</meta:user-defined>
    <meta:user-defined meta:name="Producer">PDFium</meta:user-defined>
    <meta:user-defined meta:name="LastSaved" meta:value-type="date">2024-02-27T00:00:00Z</meta:user-defined>
  </office:meta>
</office:document-meta>
</file>